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8a2a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2a3bb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8a2a9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8a2a9" style:font-size-asian="9.60000038146973pt" style:font-weight-asian="bold" style:font-size-complex="11pt" style:font-weight-complex="bold"/>
    </style:style>
    <style:style style:name="T12" style:family="text">
      <style:text-properties officeooo:rsid="0018a2a9"/>
    </style:style>
    <style:style style:name="T13" style:family="text">
      <style:text-properties officeooo:rsid="001a81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Comunicación </text:span><text:span text:style-name="T10">Nº </text:span><text:span text:style-name="T11">50542 – CD – PRO – Junto por el Cambio,</text:span><text:span text:style-name="T10"> </text:span><text:span text:style-name="T7">de l</text:span><text:span text:style-name="T9">a</text:span><text:span text:style-name="T7"> diputad</text:span><text:span text:style-name="T9">a Sola</text:span><text:span text:style-name="T7">, </text:span>por el cual se solicita disponga informar en relación al plan para buscar casas por casa a los 4000 alumnos que deberían estar en el sistema educativo y no se han inscripto al ciclo lectivo 2023<text:span text:style-name="T7">; y, por las razones expuestas en los fundamentos y las que podrá dar el miembro informante, esta Comisión aconseja la aprobación del texto </text:span><text:span text:style-name="T8">presentado que a continuación se transcribe</text:span><text:span text:style-name="T7">: </text:span></text:p>
      <text:p text:style-name="P6">PROYECTO DE COMUNICACIÓN</text:p>
      <text:p text:style-name="P8">La Cámara de Diputados de la Provincia vería con agrado que el Poder Ejecutivo, por intermedio del organismo que corresponda, informe en relación al plan para buscar casa por casa a los 4000 alumnos que deberían estar en el sistema educativo y no se han inscripto al ciclo lectivo 2023, lo siguiente:</text:p>
      <text:p text:style-name="P8">a) <text:span text:style-name="T12">c</text:span>uál ha sido el resultado de esa búsqueda casa por casa;</text:p>
      <text:p text:style-name="P8">b) <text:span text:style-name="T12">c</text:span>uál ha sido el método para encontrar a esos chicos; y,</text:p>
      <text:p text:style-name="P8">c) <text:span text:style-name="T12">c</text:span>ontinuidad del programa.</text:p>
      <text:p text:style-name="P7">Sala de <text:span text:style-name="T6">la Comisión por Zoom, </text:span><text:span text:style-name="T13">22 de marzo de 2023.</text:span></text:p>
      <text:p text:style-name="P7">Firmantes: Diputados Balagué, Di Stefano, Hynes, Peralta, Argañaraz, Gonzále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><text:span text:style-name="T5"/></text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52:47.662450318</dc:date>
    <meta:print-date>2017-03-29T09:42:11.806000000</meta:print-date>
    <meta:editing-cycles>57</meta:editing-cycles>
    <meta:editing-duration>PT1H38M55S</meta:editing-duration>
    <meta:generator>LibreOffice/7.4.5.1$Linux_X86_64 LibreOffice_project/40$Build-1</meta:generator>
    <meta:document-statistic meta:table-count="0" meta:image-count="1" meta:object-count="0" meta:page-count="2" meta:paragraph-count="11" meta:word-count="224" meta:character-count="1352" meta:non-whitespace-character-count="1134"/>
  </office:meta>
</office:document-meta>
</file>